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T22" style:parent-style-name="DefaultParagraphFont" style:family="text">
      <style:text-properties style:text-position="super 66.6%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list-style-name="LFO6" style:family="paragraph"/>
    <style:style style:name="P33" style:parent-style-name="ListParagraph" style:list-style-name="LFO7" style:family="paragraph"/>
    <style:style style:name="P34" style:parent-style-name="Standard" style:list-style-name="LFO6" style:family="paragraph"/>
  </office:automatic-styles>
  <office:body>
    <office:text text:use-soft-page-breaks="true">
      <text:p text:style-name="P1">Easter Sunday of Resurrection of the Lord – Years ABC</text:p>
      <text:p text:style-name="P2"/>
      <text:p text:style-name="Standard"><text:span text:style-name="T3">Readings</text:span></text:p>
      <text:list text:style-name="LFO1" text:continue-numbering="true">
        <text:list-item>
          <text:p text:style-name="P4">Acts 10:34a, 37-43</text:p>
        </text:list-item>
        <text:list-item>
          <text:p text:style-name="P5">Colossians 3:1-4</text:p>
        </text:list-item>
        <text:list-item>
          <text:p text:style-name="P6">John 20:1-9</text:p>
        </text:list-item>
      </text:list>
      <text:p text:style-name="P7"/>
      <text:p text:style-name="Standard"><text:span text:style-name="T8">Servers: 5 Total</text:span></text:p>
      <text:list text:style-name="LFO2" text:continue-numbering="true">
        <text:list-item>
          <text:p text:style-name="P9">Crucifer</text:p>
        </text:list-item>
        <text:list-item>
          <text:p text:style-name="P10">2 Torchbearers (remember to light Paschal Candle)</text:p>
        </text:list-item>
        <text:list-item>
          <text:p text:style-name="P11">Thurifer</text:p>
        </text:list-item>
        <text:list-item>
          <text:p text:style-name="P12">Boat bearer</text:p>
        </text:list-item>
      </text:list>
      <text:p text:style-name="P13"/>
      <text:p text:style-name="Standard"><text:span text:style-name="T14">Decorations</text:span></text:p>
      <text:list text:style-name="LFO3" text:continue-numbering="true">
        <text:list-item>
          <text:p text:style-name="P15">Flowers around altar and sanctuary</text:p>
        </text:list-item>
        <text:list-item>
          <text:p text:style-name="P16">Leave enough room in front of altar for deacon and priest to pass during liturgy</text:p>
        </text:list-item>
      </text:list>
      <text:p text:style-name="P17"/>
      <text:p text:style-name="Standard"><text:span text:style-name="T18">Music</text:span></text:p>
      <text:list text:style-name="LFO4" text:continue-numbering="true">
        <text:list-item>
          <text:p text:style-name="P19">Gloria</text:p>
        </text:list-item>
        <text:list-item>
          <text:p text:style-name="P20">Responsorial Psalm</text:p>
        </text:list-item>
        <text:list-item>
          <text:p text:style-name="P21">Easter Sequence (after 2<text:span text:style-name="T22">nd</text:span><text:s/>reading)</text:p>
        </text:list-item>
        <text:list-item>
          <text:p text:style-name="P23">Gospel Alleluia</text:p>
        </text:list-item>
        <text:list-item>
          <text:p text:style-name="P24">“I Saw Water” or another sprinkling song after renewal of baptismal vows (replaces Creed)</text:p>
        </text:list-item>
        <text:list-item>
          <text:p text:style-name="P25">Special Easter dismissal by Deacon at end of Mass</text:p>
        </text:list-item>
      </text:list>
      <text:p text:style-name="P26"/>
      <text:p text:style-name="Standard"><text:span text:style-name="T27">Ushers</text:span></text:p>
      <text:list text:style-name="LFO5" text:continue-numbering="true">
        <text:list-item>
          <text:p text:style-name="P28">Extra seating available (narthex, side aisles)</text:p>
        </text:list-item>
        <text:list-item>
          <text:p text:style-name="P29">Camera in Paulding choir loft for narthex attendees</text:p>
        </text:list-item>
      </text:list>
      <text:p text:style-name="P30"/>
      <text:p text:style-name="Standard"><text:span text:style-name="T31">Sacristans</text:span></text:p>
      <text:list text:style-name="LFO6" text:continue-numbering="true">
        <text:list-item>
          <text:p text:style-name="P32">Liturgical Color = White</text:p>
        </text:list-item>
      </text:list>
      <text:list text:style-name="LFO7" text:continue-numbering="true">
        <text:list-item>
          <text:p text:style-name="P33"><text:s text:c="6"/>Easter candle remains prominently displayed and should be lit for Mass.<text:s/></text:p>
        </text:list-item>
      </text:list>
      <text:list text:style-name="LFO6" text:continue-numbering="true">
        <text:list-item>
          <text:p text:style-name="P34">Prepare holy water bucket and aspergillum for sprinkling rit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Times New Roman" style:font-name-asian="Arial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Owner</meta:initial-creator>
    <dc:creator>Owner</dc:creator>
    <meta:creation-date>2018-03-22T21:19:00Z</meta:creation-date>
    <dc:date>2018-07-05T17:48:00Z</dc:date>
    <meta:print-date>2018-07-05T17:37:00Z</meta:print-date>
    <meta:template xlink:href="Normal.dotm" xlink:type="simple"/>
    <meta:editing-cycles>4</meta:editing-cycles>
    <meta:editing-duration>PT780S</meta:editing-duration>
    <meta:document-statistic meta:page-count="1" meta:paragraph-count="1" meta:word-count="126" meta:character-count="848" meta:row-count="6" meta:non-whitespace-character-count="723"/>
  </office:meta>
</office:document-meta>
</file>