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" style:parent-style-name="Standard" style:list-style-name="LFO3" style:family="paragraph"/>
    <style:style style:name="P19" style:parent-style-name="Standard" style:list-style-name="LFO3" style:family="paragraph"/>
    <style:style style:name="P20" style:parent-style-name="Standard" style:list-style-name="LFO3" style:family="paragraph"/>
    <style:style style:name="P21" style:parent-style-name="Standard" style:list-style-name="LFO3" style:family="paragraph"/>
    <style:style style:name="P22" style:parent-style-name="Standard" style:list-style-name="LFO3" style:family="paragraph"/>
    <style:style style:name="P23" style:parent-style-name="Standard" style:list-style-name="LFO3" style:family="paragraph"/>
    <style:style style:name="P2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" style:parent-style-name="Standard" style:list-style-name="LFO4" style:family="paragraph"/>
    <style:style style:name="P27" style:parent-style-name="Standard" style:list-style-name="LFO4" style:family="paragraph"/>
    <style:style style:name="P2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" style:parent-style-name="Standard" style:list-style-name="LFO5" style:family="paragraph"/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Standard" style:list-style-name="LFO5" style:family="paragraph"/>
    <style:style style:name="P34" style:parent-style-name="Standard" style:list-style-name="LFO5" style:family="paragraph"/>
    <style:style style:name="T35" style:parent-style-name="DefaultParagraphFont" style:family="text">
      <style:text-properties style:text-position="super 66.6%"/>
    </style:style>
    <style:style style:name="P36" style:parent-style-name="Standard" style:list-style-name="LFO5" style:family="paragraph"/>
    <style:style style:name="P37" style:parent-style-name="Standard" style:list-style-name="LFO5" style:family="paragraph"/>
    <style:style style:name="P38" style:parent-style-name="Standard" style:list-style-name="LFO5" style:family="paragraph"/>
    <style:style style:name="P39" style:parent-style-name="Standard" style:list-style-name="LFO5" style:family="paragraph"/>
    <style:style style:name="P4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" style:parent-style-name="Standard" style:list-style-name="LFO6" style:family="paragraph"/>
    <style:style style:name="P43" style:parent-style-name="Standard" style:list-style-name="LFO6" style:family="paragraph"/>
    <style:style style:name="P44" style:parent-style-name="Standard" style:list-style-name="LFO6" style:family="paragraph"/>
    <style:style style:name="P45" style:parent-style-name="Standard" style:list-style-name="LFO7" style:family="paragraph"/>
    <style:style style:name="P46" style:parent-style-name="Standard" style:list-style-name="LFO7" style:family="paragraph"/>
    <style:style style:name="P47" style:parent-style-name="Standard" style:list-style-name="LFO7" style:family="paragraph"/>
    <style:style style:name="P4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0" style:parent-style-name="Standard" style:list-style-name="LFO7" style:family="paragraph"/>
    <style:style style:name="P51" style:parent-style-name="Standard" style:list-style-name="LFO7" style:family="paragraph"/>
    <style:style style:name="P52" style:parent-style-name="Standard" style:list-style-name="LFO7" style:family="paragraph"/>
    <style:style style:name="P53" style:parent-style-name="Standard" style:list-style-name="LFO7" style:family="paragraph"/>
    <style:style style:name="P54" style:parent-style-name="Standard" style:list-style-name="LFO7" style:family="paragraph"/>
    <style:style style:name="P55" style:parent-style-name="Standard" style:list-style-name="LFO7" style:family="paragraph"/>
    <style:style style:name="P56" style:parent-style-name="Standard" style:list-style-name="LFO7" style:family="paragraph"/>
    <style:style style:name="P57" style:parent-style-name="Standard" style:list-style-name="LFO7" style:family="paragraph"/>
    <style:style style:name="P58" style:parent-style-name="Standard" style:list-style-name="LFO7" style:family="paragraph"/>
    <style:style style:name="P59" style:parent-style-name="Standard" style:list-style-name="LFO7" style:family="paragraph"/>
    <style:style style:name="P60" style:parent-style-name="Standard" style:list-style-name="LFO7" style:family="paragraph"/>
  </office:automatic-styles>
  <office:body>
    <office:text text:use-soft-page-breaks="true">
      <text:p text:style-name="P1">Easter Vigil of Resurrection of the Lord – Years ABC</text:p>
      <text:p text:style-name="P2"/>
      <text:p text:style-name="Standard"><text:span text:style-name="T3">Readings</text:span></text:p>
      <text:p text:style-name="Standard">[From the Old Testament, we are only reading the three required readings:]</text:p>
      <text:list text:style-name="LFO1" text:continue-numbering="true">
        <text:list-item>
          <text:p text:style-name="P4">First: (Long Form) Genesis 1:1—2:2</text:p>
        </text:list-item>
        <text:list-item>
          <text:p text:style-name="P5">Third: Exodus<text:s/>14:15—15:1</text:p>
        </text:list-item>
        <text:list-item>
          <text:p text:style-name="P6">Fifth: Isaiah 55:1-11</text:p>
        </text:list-item>
      </text:list>
      <text:p text:style-name="Standard">[Then, after the Gloria and a chanted prayer, the Epistle and Gospel happen:]</text:p>
      <text:list text:style-name="LFO1" text:continue-numbering="true">
        <text:list-item>
          <text:p text:style-name="P7">Epistle: Romans 6:3-11 (Read after Gloria is sung and priest chants another prayer)</text:p>
        </text:list-item>
        <text:list-item>
          <text:p text:style-name="P8">Gospel Year A: Matthew 28:1-10</text:p>
        </text:list-item>
        <text:list-item>
          <text:p text:style-name="P9">Gospel Year B: Mark 16:1-7</text:p>
        </text:list-item>
        <text:list-item>
          <text:p text:style-name="P10">Gospel Year C: Luke 24:1-12</text:p>
        </text:list-item>
      </text:list>
      <text:p text:style-name="P11"/>
      <text:p text:style-name="Standard"><text:span text:style-name="T12">Lectors</text:span></text:p>
      <text:list text:style-name="LFO2" text:continue-numbering="true">
        <text:list-item>
          <text:p text:style-name="P13">Enough lectors to cover 3 OT readings and 1 NT Epistle</text:p>
        </text:list-item>
        <text:list-item>
          <text:p text:style-name="P14">Remember that there is a prayer chanted by priest after each reading and its accompanying Psalm response.... then next reading happens.</text:p>
        </text:list-item>
        <text:list-item>
          <text:p text:style-name="P15">OT lectors might need a small flashlight, in case darkness prohibits easy reading</text:p>
        </text:list-item>
      </text:list>
      <text:p text:style-name="P16"/>
      <text:p text:style-name="Standard"><text:span text:style-name="T17">Servers: 6 Total</text:span></text:p>
      <text:list text:style-name="LFO3" text:continue-numbering="true">
        <text:list-item>
          <text:p text:style-name="P18">Crucifer</text:p>
        </text:list-item>
        <text:list-item>
          <text:p text:style-name="P19">2 Torchbearers (remember to light Paschal Candle)</text:p>
        </text:list-item>
        <text:list-item>
          <text:p text:style-name="P20">Thurifer</text:p>
        </text:list-item>
        <text:list-item>
          <text:p text:style-name="P21">Boatbearer</text:p>
        </text:list-item>
        <text:list-item>
          <text:p text:style-name="P22">Extra to handle many other details during Mass</text:p>
        </text:list-item>
        <text:list-item>
          <text:p text:style-name="P23">Will have to help prepare Paschal candle at beginning before<text:s/>procession, also light candles of congregation during procession, also light candles of congregation before baptismal promises, etc., etc.</text:p>
        </text:list-item>
      </text:list>
      <text:p text:style-name="P24"/>
      <text:p text:style-name="Standard"><text:span text:style-name="T25">Decorations</text:span></text:p>
      <text:list text:style-name="LFO4" text:continue-numbering="true">
        <text:list-item>
          <text:p text:style-name="P26">Flowers around altar and sanctuary</text:p>
        </text:list-item>
        <text:list-item>
          <text:p text:style-name="P27">Leave enough room in front of altar for deacon and priest to pass during liturgy</text:p>
        </text:list-item>
      </text:list>
      <text:p text:style-name="P28"/>
      <text:p text:style-name="Standard"><text:span text:style-name="T29">Music</text:span></text:p>
      <text:list text:style-name="LFO5" text:continue-numbering="true">
        <text:list-item>
          <text:p text:style-name="P30"><text:span text:style-name="T31">Exaltet</text:span><text:s/>(sung by priest.... choir has to be ready to join at “dialogue”, just as in preface dialogue before Eucharistic prayer.... then also choir helps lead final “Amen” of<text:s/><text:span text:style-name="T32">Exaltet</text:span>)</text:p>
        </text:list-item>
        <text:list-item>
          <text:p text:style-name="P33">Responsorial Psalms to accompany each of 3 OT readings</text:p>
        </text:list-item>
        <text:list-item>
          <text:p text:style-name="P34">Gloria (After final prayer chanted by priest after 3<text:span text:style-name="T35">rd</text:span><text:s/>reading and responsorial psalm)</text:p>
        </text:list-item>
        <text:list-item>
          <text:p text:style-name="P36">Gospel Alleluia (which serves also as responsorial after NT Epistle)</text:p>
        </text:list-item>
        <text:list-item>
          <text:p text:style-name="P37">Litany of Saints (only if there are candidates for Baptism.... Otherwise the priest just chants a blessing for new holy water... Ask CRE if there are baptismal candidates)</text:p>
        </text:list-item>
        <text:list-item>
          <text:p text:style-name="P38">“I Saw Water” or another sprinkling song after renewal of baptismal vows (replaces Creed)</text:p>
        </text:list-item>
        <text:list-item>
          <text:p text:style-name="P39">Special Easter dismissal by Deacon at end of Mass</text:p>
        </text:list-item>
      </text:list>
      <text:p text:style-name="P40"/>
      <text:p text:style-name="Standard"><text:span text:style-name="T41">Ushers</text:span></text:p>
      <text:list text:style-name="LFO6" text:continue-numbering="true">
        <text:list-item>
          <text:p text:style-name="P42">Extra seating available (narthex?,<text:s/>side aisles?)</text:p>
        </text:list-item>
        <text:list-item>
          <text:p text:style-name="P43">Camera in Paulding choir loft for narthex attendees?</text:p>
        </text:list-item>
        <text:list-item>
          <text:p text:style-name="P44">Reserved seating in front for candidates and families (Ask CRE how much space to reserve)</text:p>
        </text:list-item>
      </text:list>
      <text:list text:style-name="LFO7" text:continue-numbering="true">
        <text:list-item>
          <text:p text:style-name="P45">Baskets of small candles hand out to everybody as they enter Mass</text:p>
        </text:list-item>
        <text:list-item>
          <text:p text:style-name="P46">Iron pot for Easter fire ready at<text:s/>main entrance, ready for lighting</text:p>
        </text:list-item>
        <text:list-item>
          <text:p text:style-name="P47">Fill holy water stoops at entrances with holy water at communion time</text:p>
        </text:list-item>
      </text:list>
      <text:p text:style-name="P48"/>
      <text:p text:style-name="Standard"><text:span text:style-name="T49">Sacristans</text:span></text:p>
      <text:list text:style-name="LFO7" text:continue-numbering="true">
        <text:list-item>
          <text:p text:style-name="P50">Flowers throughout sanctuary</text:p>
        </text:list-item>
        <text:list-item>
          <text:p text:style-name="P51">Liturgical Color = White</text:p>
        </text:list-item>
        <text:list-item>
          <text:p text:style-name="P52">Paschal Candle stand is up near ambo, ready for deacon/priest to set paschal candle<text:s/>in after procession</text:p>
        </text:list-item>
        <text:list-item>
          <text:p text:style-name="P53">Prepare holy water bucket and aspergillum for sprinkling rite</text:p>
        </text:list-item>
        <text:list-item>
          <text:p text:style-name="P54">Baskets of small candles at entrances</text:p>
        </text:list-item>
        <text:list-item>
          <text:p text:style-name="P55">Paschal Candle and preparatory supplies for blessing a lighting it back at main entrance</text:p>
        </text:list-item>
        <text:list-item>
          <text:p text:style-name="P56">Extra sacramentary back at main entrance near where Paschal candle will be prepared</text:p>
        </text:list-item>
        <text:list-item>
          <text:p text:style-name="P57">Sacred Chrism (with extra bowl w/lemon and bread... and extra pitcher of water for cleaning hands after Confirmation rite)</text:p>
        </text:list-item>
        <text:list-item>
          <text:p text:style-name="P58">Baptismal candle for any newly baptized</text:p>
        </text:list-item>
        <text:list-item>
          <text:p text:style-name="P59">Liturgical notebook with priest’s program in it</text:p>
        </text:list-item>
        <text:list-item>
          <text:p text:style-name="P60">Extra pitchers for ushers to fill holy water stoops at entrances during Communion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wner</meta:initial-creator>
    <dc:creator>Owner</dc:creator>
    <meta:creation-date>2018-03-22T21:23:00Z</meta:creation-date>
    <dc:date>2018-03-22T21:23:00Z</dc:date>
    <meta:template xlink:href="Normal.dotm" xlink:type="simple"/>
    <meta:editing-cycles>2</meta:editing-cycles>
    <meta:editing-duration>PT0S</meta:editing-duration>
    <meta:document-statistic meta:page-count="2" meta:paragraph-count="6" meta:word-count="459" meta:character-count="3070" meta:row-count="21" meta:non-whitespace-character-count="2617"/>
  </office:meta>
</office:document-meta>
</file>